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743in" text:min-label-width="0.5in" text:list-level-position-and-space-mode="label-alignment">
          <style:list-level-label-alignment text:label-followed-by="listtab" fo:margin-left="1.0743in" fo:text-indent="-0.5in"/>
        </style:list-level-properties>
      </text:list-level-style-number>
      <text:list-level-style-number text:level="2" style:num-suffix="、" style:num-format="甲, 乙, 丙, ...">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style:font-name-asian="標楷體" style:font-name-complex="Arial" style:letter-kerning="false" fo:font-size="22pt" style:font-size-asian="22pt" style:font-size-complex="22pt"/>
    </style:style>
    <style:style style:name="P2"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line-height-at-least="0.305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Arial" style:font-name-asian="標楷體" style:font-name-complex="Arial" style:letter-kerning="false" fo:font-size="14pt" style:font-size-asian="14pt" style:font-size-complex="14pt"/>
    </style:style>
    <style:style style:name="T12" style:parent-style-name="預設段落字型" style:family="text">
      <style:text-properties style:font-name="Arial" style:font-name-asian="標楷體" style:font-name-complex="Arial" style:letter-kerning="false" fo:font-size="14pt" style:font-size-asian="14pt" style:font-size-complex="14pt"/>
    </style:style>
    <style:style style:name="T13" style:parent-style-name="預設段落字型" style:family="text">
      <style:text-properties style:font-name="Arial" style:font-name-asian="標楷體" style:font-name-complex="Arial" style:letter-kerning="false" fo:font-size="14pt" style:font-size-asian="14pt" style:font-size-complex="14pt"/>
    </style:style>
    <style:style style:name="T14" style:parent-style-name="預設段落字型" style:family="text">
      <style:text-properties style:font-name="Arial" style:font-name-asian="標楷體" style:font-name-complex="Arial" style:letter-kerning="false" fo:font-size="14pt" style:font-size-asian="14pt" style:font-size-complex="14pt"/>
    </style:style>
    <style:style style:name="T15" style:parent-style-name="預設段落字型" style:family="text">
      <style:text-properties style:font-name="Arial" style:font-name-asian="標楷體" style:font-name-complex="Arial"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305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31" style:parent-style-name="內文" style:list-style-name="LFO18" style:family="paragraph">
      <style:paragraph-properties style:snap-to-layout-grid="false" style:line-height-at-least="0.3055in" fo:margin-left="0.5909in" fo:text-indent="-0.3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8" style:family="paragraph">
      <style:paragraph-properties style:snap-to-layout-grid="false" style:line-height-at-least="0.3055in" fo:margin-left="0.5909in" fo:text-indent="-0.3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8" style:family="paragraph">
      <style:paragraph-properties style:snap-to-layout-grid="false" style:line-height-at-least="0.3055in" fo:margin-left="0.5909in" fo:text-indent="-0.3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8" style:family="paragraph">
      <style:paragraph-properties style:snap-to-layout-grid="false" style:line-height-at-least="0.3055in" fo:margin-left="0.5909in" fo:text-indent="-0.3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18" style:family="paragraph">
      <style:paragraph-properties style:snap-to-layout-grid="false" style:line-height-at-least="0.3055in" fo:margin-left="0.5909in" fo:text-indent="-0.3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3055in" fo:margin-left="0.793in" fo:text-indent="-0.7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3055in" fo:margin-left="0.9173in" fo:text-indent="-0.229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style:line-height-at-least="0.3055in" fo:margin-left="0.9173in" fo:text-indent="-0.229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06" style:parent-style-name="內文" style:list-style-name="LFO25" style:family="paragraph">
      <style:paragraph-properties style:snap-to-layout-grid="false" style:line-height-at-least="0.3055in"/>
      <style:text-properties style:font-name="標楷體" style:font-name-asian="標楷體" fo:font-size="14pt" style:font-size-asian="14pt" style:font-size-complex="14pt"/>
    </style:style>
    <style:style style:name="P107" style:parent-style-name="內文" style:list-style-name="LFO25" style:family="paragraph">
      <style:paragraph-properties style:snap-to-layout-grid="false" style:line-height-at-least="0.3055in"/>
      <style:text-properties style:font-name="標楷體" style:font-name-asian="標楷體" fo:font-size="14pt" style:font-size-asian="14pt" style:font-size-complex="14pt"/>
    </style:style>
    <style:style style:name="P108"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09"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10" style:parent-style-name="內文" style:list-style-name="LFO25"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055in" fo:margin-left="0.9666in" fo:text-indent="-0.573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3055in" fo:margin-left="0.9666in" fo:text-indent="-0.573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3055in" fo:margin-left="0.5736in" fo:text-indent="-0.573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list-style-name="LFO27"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style:line-height-at-least="0.3055in" fo:margin-left="1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list-style-name="LFO27" style:family="paragraph">
      <style:paragraph-properties style:snap-to-layout-grid="false" style:line-height-at-least="0.3055in" fo:margin-left="0.9847in" fo:text-indent="-0.410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style:line-height-at-least="0.3055in" fo:margin-left="0.5736in" fo:text-indent="-0.573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3055in" fo:margin-left="0.5736in" fo:text-indent="-0.57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16" style:parent-style-name="內文" style:family="paragraph">
      <style:paragraph-properties style:snap-to-layout-grid="false" style:line-height-at-least="0.3055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style:line-height-at-least="0.3055in" fo:text-indent="0.3888in"/>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強調粗體" style:family="text">
      <style:text-properties style:font-name="標楷體" style:font-name-asian="標楷體" fo:font-weight="normal" style:font-weight-asian="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強調粗體" style:family="text">
      <style:text-properties style:font-name="標楷體" style:font-name-asian="標楷體" fo:font-weight="normal" style:font-weight-asian="normal" fo:font-size="14pt" style:font-size-asian="14pt" style:font-size-complex="14pt"/>
    </style:style>
    <style:style style:name="T226" style:parent-style-name="強調粗體" style:family="text">
      <style:text-properties style:font-name="標楷體" style:font-name-asian="標楷體" fo:font-weight="normal" style:font-weight-asian="normal" fo:font-size="14pt" style:font-size-asian="14pt" style:font-size-complex="14pt"/>
    </style:style>
    <style:style style:name="T227" style:parent-style-name="強調粗體" style:family="text">
      <style:text-properties style:font-name="標楷體" style:font-name-asian="標楷體" fo:font-weight="normal" style:font-weight-asian="normal" fo:font-size="14pt" style:font-size-asian="14pt" style:font-size-complex="14pt"/>
    </style:style>
    <style:style style:name="T228" style:parent-style-name="強調粗體" style:family="text">
      <style:text-properties style:font-name="標楷體" style:font-name-asian="標楷體" fo:font-weight="normal" style:font-weight-asian="normal" fo:font-size="14pt" style:font-size-asian="14pt" style:font-size-complex="14pt"/>
    </style:style>
    <style:style style:name="T229" style:parent-style-name="強調粗體" style:family="text">
      <style:text-properties style:font-name="標楷體" style:font-name-asian="標楷體" fo:font-weight="normal" style:font-weight-asian="normal" fo:font-size="14pt" style:font-size-asian="14pt" style:font-size-complex="14pt"/>
    </style:style>
    <style:style style:name="T230" style:parent-style-name="強調粗體" style:family="text">
      <style:text-properties style:font-name="標楷體" style:font-name-asian="標楷體" fo:font-weight="normal" style:font-weight-asian="normal"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3055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break-before="page" style:snap-to-layout-grid="false" style:line-height-at-least="0.1666in"/>
    </style:style>
    <style:style style:name="TableColumn246" style:family="table-column">
      <style:table-column-properties style:column-width="1.2062in"/>
    </style:style>
    <style:style style:name="TableColumn247" style:family="table-column">
      <style:table-column-properties style:column-width="1.4729in"/>
    </style:style>
    <style:style style:name="TableColumn248" style:family="table-column">
      <style:table-column-properties style:column-width="0.4583in"/>
    </style:style>
    <style:style style:name="TableColumn249" style:family="table-column">
      <style:table-column-properties style:column-width="0.5256in"/>
    </style:style>
    <style:style style:name="TableColumn250" style:family="table-column">
      <style:table-column-properties style:column-width="0.2923in"/>
    </style:style>
    <style:style style:name="TableColumn251" style:family="table-column">
      <style:table-column-properties style:column-width="2.9562in"/>
    </style:style>
    <style:style style:name="Table245" style:family="table">
      <style:table-properties style:width="6.9118in" fo:margin-left="0in" table:align="left"/>
    </style:style>
    <style:style style:name="TableRow252" style:family="table-row">
      <style:table-row-properties fo:keep-together="always"/>
    </style:style>
    <style:style style:name="TableCell253"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2" style:family="table-row">
      <style:table-row-properties style:min-row-height="0.4479in"/>
    </style:style>
    <style:style style:name="TableCell2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fo:font-size="14pt" style:font-size-asian="14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font-size="14pt" style:font-size-asian="14pt"/>
    </style:style>
    <style:style style:name="TableCell26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Row271" style:family="table-row">
      <style:table-row-properties style:min-row-height="0.4909in"/>
    </style:style>
    <style:style style:name="TableCell2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text-properties style:font-name="標楷體" style:font-name-asian="標楷體" fo:font-size="14pt" style:font-size-asian="14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style:text-properties style:font-name="標楷體" style:font-name-asian="標楷體" fo:font-size="14pt" style:font-size-asian="14pt"/>
    </style:style>
    <style:style style:name="TableCell2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font-size="14pt" style:font-size-asian="14pt"/>
    </style:style>
    <style:style style:name="TableRow280" style:family="table-row">
      <style:table-row-properties style:min-row-height="0.4854in"/>
    </style:style>
    <style:style style:name="TableCell2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fo:font-size="14pt" style:font-size-asian="14pt"/>
    </style:style>
    <style:style style:name="TableCell2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Row289" style:family="table-row">
      <style:table-row-properties style:min-row-height="0.4986in" fo:keep-together="always"/>
    </style:style>
    <style:style style:name="TableCell29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fo:font-size="14pt" style:font-size-asian="14pt"/>
    </style:style>
    <style:style style:name="TableCell29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style>
    <style:style style:name="TableRow294" style:family="table-row">
      <style:table-row-properties style:min-row-height="0.4833in" fo:keep-together="always"/>
    </style:style>
    <style:style style:name="TableCell2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fo:font-size="14pt" style:font-size-asian="14pt"/>
    </style:style>
    <style:style style:name="TableCell29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8" style:parent-style-name="內文" style:family="paragraph">
      <style:text-properties style:font-name="標楷體" style:font-name-asian="標楷體" fo:font-size="14pt" style:font-size-asian="14pt"/>
    </style:style>
    <style:style style:name="TableRow299" style:family="table-row">
      <style:table-row-properties style:min-row-height="1.0215in" fo:keep-together="always"/>
    </style:style>
    <style:style style:name="TableCell3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fo:font-size="14pt" style:font-size-asian="14pt"/>
    </style:style>
    <style:style style:name="TableCell30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Row304" style:family="table-row">
      <style:table-row-properties style:min-row-height="1.225in" fo:keep-together="always"/>
    </style:style>
    <style:style style:name="TableCell3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fo:font-size="14pt" style:font-size-asian="14pt"/>
    </style:style>
    <style:style style:name="TableCell30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Row309" style:family="table-row">
      <style:table-row-properties style:min-row-height="1.225in" fo:keep-together="always"/>
    </style:style>
    <style:style style:name="TableCell3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fo:font-size="14pt" style:font-size-asian="14pt"/>
    </style:style>
    <style:style style:name="P312" style:parent-style-name="內文" style:family="paragraph">
      <style:paragraph-properties fo:text-align="start"/>
      <style:text-properties style:font-name="標楷體" style:font-name-asian="標楷體" fo:font-size="14pt" style:font-size-asian="14pt"/>
    </style:style>
    <style:style style:name="TableCell3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14" style:parent-style-name="內文" style:family="paragraph">
      <style:text-properties style:font-name="標楷體" style:font-name-asian="標楷體" fo:font-size="14pt" style:font-size-asian="14pt"/>
    </style:style>
    <style:style style:name="TableRow315" style:family="table-row">
      <style:table-row-properties style:min-row-height="0.8486in" fo:keep-together="always"/>
    </style:style>
    <style:style style:name="TableCell3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fo:font-size="14pt" style:font-size-asian="14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4pt" style:font-size-asian="14pt"/>
    </style:style>
    <style:style style:name="TableCell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標楷體" style:font-name-asian="標楷體" fo:font-size="14pt" style:font-size-asian="14pt"/>
    </style:style>
    <style:style style:name="TableRow324" style:family="table-row">
      <style:table-row-properties style:min-row-height="0.4548in" fo:keep-together="always"/>
    </style:style>
    <style:style style:name="TableCell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標楷體" style:font-name-asian="標楷體" fo:font-size="14pt" style:font-size-asian="14pt"/>
    </style:style>
    <style:style style:name="TableCell32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28" style:parent-style-name="內文" style:family="paragraph">
      <style:text-properties style:font-name="標楷體" style:font-name-asian="標楷體" fo:font-size="14pt" style:font-size-asian="14pt"/>
    </style:style>
    <style:style style:name="TableRow329" style:family="table-row">
      <style:table-row-properties style:min-row-height="0.5173in" fo:keep-together="always"/>
    </style:style>
    <style:style style:name="TableCell33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31" style:parent-style-name="內文" style:family="paragraph">
      <style:paragraph-properties fo:text-align="start"/>
      <style:text-properties style:font-name="標楷體" style:font-name-asian="標楷體" fo:font-size="14pt" style:font-size-asian="14pt"/>
    </style:style>
    <style:style style:name="TableCell33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33" style:parent-style-name="內文" style:family="paragraph">
      <style:text-properties style:font-name="標楷體" style:font-name-asian="標楷體" fo:font-size="14pt" style:font-size-asian="14pt"/>
    </style:style>
    <style:style style:name="P334" style:parent-style-name="內文" style:family="paragraph">
      <style:paragraph-properties fo:line-height="0.25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break-before="page" fo:line-height="0.25in"/>
      <style:text-properties style:font-name="標楷體" style:font-name-asian="標楷體" fo:font-size="14pt" style:font-size-asian="14pt" style:font-size-complex="14pt"/>
    </style:style>
    <style:style style:name="P338" style:parent-style-name="內文" style:family="paragraph">
      <style:paragraph-properties fo:text-align="center" fo:margin-bottom="0.125in" fo:line-height="0.25in"/>
    </style:style>
    <style:style style:name="T3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3" style:parent-style-name="預設段落字型" style:family="text">
      <style:text-properties style:font-name="新細明體" fo:font-weight="bold" style:font-weight-asian="bold" style:letter-kerning="false" fo:font-size="16pt" style:font-size-asian="16pt" style:font-size-complex="16pt"/>
    </style:style>
    <style:style style:name="T3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5" style:parent-style-name="預設段落字型" style:family="text">
      <style:text-properties style:font-name="新細明體" fo:font-weight="bold" style:font-weight-asian="bold" style:letter-kerning="false"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49" style:family="table-column">
      <style:table-column-properties style:column-width="2.45in"/>
    </style:style>
    <style:style style:name="TableColumn350" style:family="table-column">
      <style:table-column-properties style:column-width="0.7298in"/>
    </style:style>
    <style:style style:name="TableColumn351" style:family="table-column">
      <style:table-column-properties style:column-width="0.7298in"/>
    </style:style>
    <style:style style:name="TableColumn352" style:family="table-column">
      <style:table-column-properties style:column-width="0.125in"/>
    </style:style>
    <style:style style:name="TableColumn353" style:family="table-column">
      <style:table-column-properties style:column-width="0.5in"/>
    </style:style>
    <style:style style:name="TableColumn354" style:family="table-column">
      <style:table-column-properties style:column-width="0.3208in"/>
    </style:style>
    <style:style style:name="TableColumn355" style:family="table-column">
      <style:table-column-properties style:column-width="1.893in"/>
    </style:style>
    <style:style style:name="Table348" style:family="table">
      <style:table-properties style:width="6.7486in" fo:margin-left="0in" table:align="center"/>
    </style:style>
    <style:style style:name="TableRow356" style:family="table-row">
      <style:table-row-properties style:min-row-height="0.3541in" fo:keep-together="always"/>
    </style:style>
    <style:style style:name="TableCell35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35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61" style:family="table-row">
      <style:table-row-properties style:min-row-height="1.6236in"/>
    </style:style>
    <style:style style:name="TableCell3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3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70" style:family="table-row">
      <style:table-row-properties style:min-row-height="0.3541in"/>
    </style:style>
    <style:style style:name="TableCell3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79" style:family="table-row">
      <style:table-row-properties style:min-row-height="0.3541in" fo:keep-together="always"/>
    </style:style>
    <style:style style:name="TableCell3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start" fo:line-height="0.2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8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8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88" style:family="table-row">
      <style:table-row-properties style:min-row-height="0.3541in" fo:keep-together="always"/>
    </style:style>
    <style:style style:name="P38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9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font-weight-complex="bold" fo:font-size="14pt" style:font-size-asian="14pt" style:font-size-complex="14pt" fo:background-color="#FFFFFF"/>
    </style:style>
    <style:style style:name="TableCell39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9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96" style:family="table-row">
      <style:table-row-properties style:min-row-height="0.3541in" fo:keep-together="always"/>
    </style:style>
    <style:style style:name="TableCell39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0" style:parent-style-name="內文" style:family="paragraph">
      <style:paragraph-properties fo:line-height="0.25in" fo:text-indent="0.1944in"/>
      <style:text-properties style:font-name="標楷體" style:font-name-asian="標楷體" style:font-weight-complex="bold" fo:font-size="14pt" style:font-size-asian="14pt" style:font-size-complex="14pt"/>
    </style:style>
    <style:style style:name="TableRow401" style:family="table-row">
      <style:table-row-properties style:min-row-height="0.3541in" fo:keep-together="always"/>
    </style:style>
    <style:style style:name="TableCell40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1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412" style:family="table-row">
      <style:table-row-properties style:min-row-height="0.3541in" fo:keep-together="always"/>
    </style:style>
    <style:style style:name="TableCell41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2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423" style:family="table-row">
      <style:table-row-properties style:min-row-height="0.3541in" fo:keep-together="always"/>
    </style:style>
    <style:style style:name="TableCell42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3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434" style:family="table-row">
      <style:table-row-properties style:min-row-height="0.3541in" fo:keep-together="always"/>
    </style:style>
    <style:style style:name="TableCell43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4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445" style:family="table-row">
      <style:table-row-properties style:min-row-height="0.3541in" fo:keep-together="always"/>
    </style:style>
    <style:style style:name="TableCell44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5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456" style:family="table-row">
      <style:table-row-properties style:min-row-height="0.3541in" fo:keep-together="always"/>
    </style:style>
    <style:style style:name="TableCell45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6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467" style:family="table-row">
      <style:table-row-properties style:min-row-height="0.3541in" fo:keep-together="always"/>
    </style:style>
    <style:style style:name="TableCell46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7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7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478" style:family="table-row">
      <style:table-row-properties style:min-row-height="0.3541in" fo:keep-together="always"/>
    </style:style>
    <style:style style:name="TableCell47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48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483" style:parent-style-name="內文" style:family="paragraph">
      <style:text-properties style:font-name="標楷體" style:font-name-asian="標楷體" fo:font-size="14pt" style:font-size-asian="14pt"/>
    </style:style>
    <style:style style:name="P484" style:parent-style-name="內文" style:family="paragraph">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fo:font-size="13.5pt" style:font-size-asian="13.5pt" style:font-size-complex="13.5pt"/>
    </style:style>
    <style:style style:name="P487" style:parent-style-name="內文" style:family="paragraph">
      <style:text-properties style:font-name="標楷體" style:font-name-asian="標楷體" style:font-weight-complex="bold"/>
    </style:style>
    <style:style style:name="P488" style:parent-style-name="內文" style:family="paragraph">
      <style:text-properties style:font-name="標楷體" style:font-name-asian="標楷體" style:font-weight-complex="bold"/>
    </style:style>
    <style:style style:name="P489" style:parent-style-name="內文" style:family="paragraph">
      <style:text-properties style:font-name="標楷體" style:font-name-asian="標楷體" style:font-weight-complex="bold"/>
    </style:style>
    <style:style style:name="P490" style:parent-style-name="內文" style:family="paragraph">
      <style:text-properties style:font-name="標楷體" style:font-name-asian="標楷體" style:font-weight-complex="bold"/>
    </style:style>
    <style:style style:name="P491" style:parent-style-name="內文" style:family="paragraph">
      <style:text-properties style:font-name="標楷體" style:font-name-asian="標楷體" style:font-weight-complex="bold"/>
    </style:style>
    <style:style style:name="P492" style:parent-style-name="內文" style:family="paragraph">
      <style:text-properties style:font-name="標楷體" style:font-name-asian="標楷體" style:font-weight-complex="bold"/>
    </style:style>
    <style:style style:name="P493" style:parent-style-name="內文" style:family="paragraph">
      <style:text-properties style:font-name="標楷體" style:font-name-asian="標楷體" style:font-weight-complex="bold"/>
    </style:style>
    <style:style style:name="P494" style:parent-style-name="內文" style:family="paragraph">
      <style:text-properties style:font-name="標楷體" style:font-name-asian="標楷體" style:font-weight-complex="bold"/>
    </style:style>
  </office:automatic-styles>
  <office:body>
    <office:text text:use-soft-page-breaks="true">
      <text:p text:style-name="P1">新北市109年度「食農綠金進行式」實施計畫</text:p>
      <text:p text:style-name="P2">壹、緣起</text:p>
      <text:p text:style-name="P3"><text:s text:c="4"/>近年來食農教育的推動，將「吃當季、食當地」的低碳健康飲食生活思維，藉由學校親師生食農體驗與實做，逐漸將低碳環保的概念落實於生活中。隨著社會對環境及食安等議題的重視，以及部分「青農」返鄉創業的感人故事，喚醒國人農業也是一項「綠金」產業。自106年度開始，本局已辦理91梯次「食農綠金進行式」實農教育推廣活動，引領逾3200位國中小學子至優質農漁業經營者經營場域進行體驗活動，十二年國教強調「在地就學」及「生涯規劃」理念，本計畫將食農教育與國中學生生涯覺知、探索、規劃等歷程進行結合，讓新北市成為食農「綠金」人才的重要培育場域，擴大食農教育推展之根基。</text:p>
      <text:p text:style-name="P4"/>
      <text:p text:style-name="P5">貳、依據</text:p>
      <text:p text:style-name="P6"><text:span text:style-name="T7"><text:s text:c="5"/></text:span><text:span text:style-name="T8">新北市10</text:span><text:span text:style-name="T9">9</text:span><text:span text:style-name="T10">年度「</text:span><text:span text:style-name="T11">新北食驗市</text:span><text:span text:style-name="T12">．</text:span><text:span text:style-name="T13">健康</text:span><text:span text:style-name="T14">農</text:span><text:span text:style-name="T15">Stay</text:span><text:span text:style-name="T16">」食農教育推廣實施計畫</text:span></text:p>
      <text:p text:style-name="P17"/>
      <text:p text:style-name="P18"><text:span text:style-name="T19">叁、</text:span><text:span text:style-name="T20">目的</text:span></text:p>
      <text:p text:style-name="P21"><text:s text:c="4"/>以本市境內優質農漁業經營者經營之場域，辦理學校親師生農（漁）事體驗活動，激發學生進行兼顧環境保育之生涯探索歷程。</text:p>
      <text:p text:style-name="P22"/>
      <text:p text:style-name="P23">肆、辦理單位</text:p>
      <text:p text:style-name="P24"><text:s text:c="2"/>一、主辦單位：新北市政府教育局</text:p>
      <text:p text:style-name="P25"><text:s text:c="2"/>二、承辦單位：新北市立鶯歌國民中學</text:p>
      <text:p text:style-name="P26"/>
      <text:p text:style-name="P27">伍、實施對象</text:p>
      <text:p text:style-name="P28"><text:s text:c="4"/>本市市立國民中、小學（國民小學限高年級）皆可提出申請，預計辦理40梯次，每校最多申請2梯次，每梯次至多以師生35人參加為原則。</text:p>
      <text:p text:style-name="P29"/>
      <text:p text:style-name="P30">陸、實施方式</text:p>
      <text:list text:style-name="LFO18" text:continue-numbering="true">
        <text:list-item>
          <text:p text:style-name="P31"><text:span text:style-name="T32">實施場域</text:span><text:span text:style-name="T33">：各校</text:span><text:span text:style-name="T34">申請本案補助經費，</text:span><text:span text:style-name="T35">活動場域除了</text:span><text:span text:style-name="T36">學校本身</text:span><text:span text:style-name="T37">或食農教育推廣學校</text:span><text:span text:style-name="T38">以外</text:span><text:span text:style-name="T39">並</text:span><text:span text:style-name="T40">須將新北</text:span><text:span text:style-name="T41">市境內優質農漁業經營者經營之場域</text:span><text:span text:style-name="T42">納入參訪及體驗活動實施之</text:span><text:span text:style-name="T43">對象</text:span><text:span text:style-name="T44">，</text:span><text:span text:style-name="T45">惟</text:span><text:span text:style-name="T46">至其它縣市場域之參訪及體驗活動不予補助</text:span><text:span text:style-name="T47">，本市優質</text:span><text:span text:style-name="T48">農漁牧業經營場所相關資訊，可參閱隨文之附件</text:span><text:span text:style-name="T49">。</text:span></text:p>
        </text:list-item>
        <text:list-item>
          <text:p text:style-name="P50"><text:span text:style-name="T51">各校得以「班級」或「社團」等單位提出申請，請儘量與學生生涯覺知、探索、規劃等歷程活動進行結合</text:span><text:span text:style-name="T52">，</text:span><text:span text:style-name="T53">且須辦理成員對食農產業進行回饋反思活動</text:span><text:soft-page-break/><text:span text:style-name="T54">至少1次</text:span><text:span text:style-name="T55">。</text:span></text:p>
        </text:list-item>
        <text:list-item>
          <text:p text:style-name="P56"><text:span text:style-name="T57">實施期程：獲補助之學校應於10</text:span><text:span text:style-name="T58">9</text:span><text:span text:style-name="T59">年1</text:span><text:span text:style-name="T60">0</text:span><text:span text:style-name="T61">月</text:span><text:span text:style-name="T62">31</text:span><text:span text:style-name="T63">日(星期</text:span><text:span text:style-name="T64">六</text:span><text:span text:style-name="T65">)前執行完畢</text:span><text:span text:style-name="T66">，</text:span><text:span text:style-name="T67">並於活動結束後1週內上傳成果報告書1份</text:span><text:span text:style-name="T68">(成果得以學習單、繪畫、作文、小遊記等多元方式呈現)及</text:span><text:span text:style-name="T69">未經縮圖之</text:span><text:span text:style-name="T70">活動照片至少</text:span><text:span text:style-name="T71">1</text:span><text:span text:style-name="T72">0張</text:span><text:span text:style-name="T73">至</text:span><text:span text:style-name="T74">新北市永續環境教育中心</text:span><text:span text:style-name="T75">，</text:span><text:span text:style-name="T76">上傳網址</text:span><text:span text:style-name="T77">於</text:span><text:span text:style-name="T78">補助</text:span><text:span text:style-name="T79">經費核定</text:span><text:span text:style-name="T80">公文</text:span><text:span text:style-name="T81">中明列</text:span><text:span text:style-name="T82">。</text:span></text:p>
        </text:list-item>
        <text:list-item>
          <text:p text:style-name="P83"><text:span text:style-name="T84">各校申請每梯次經費至多補助新臺幣2萬元整，</text:span><text:span text:style-name="T85">補助內容含鐘點費、車資、誤餐費及材料費用等</text:span><text:span text:style-name="T86">，</text:span><text:span text:style-name="T87">超過部分由各校自籌。</text:span></text:p>
        </text:list-item>
        <text:list-item>
          <text:p text:style-name="P88">本案經費編列應注意事項：</text:p>
        </text:list-item>
      </text:list>
      <text:p text:style-name="P89"><text:s text:c="4"/>(一)本案補助款項為經常門預算，限補助校內課程及校外參訪之相關費用，不得購需列入財產登記之資本門設備。</text:p>
      <text:p text:style-name="P90"><text:s text:c="4"/>(二)鐘點費支給標準：</text:p>
      <text:p text:style-name="P91"><text:span text:style-name="T92">1.授課對象為教師、家長、生態志工時，外聘講師鐘點費以每節</text:span><text:span text:style-name="T93">2</text:span><text:span text:style-name="T94">,</text:span><text:span text:style-name="T95">0</text:span><text:span text:style-name="T96">00元為限，內聘講師鐘點費以每節</text:span><text:span text:style-name="T97">1</text:span><text:span text:style-name="T98">,0</text:span><text:span text:style-name="T99">00</text:span><text:span text:style-name="T100">元為限。內聘講師指本局所屬學校教師，非單指本校教師。</text:span><text:span text:style-name="T101">鐘點費之內外聘須於經費概算表中敘明。</text:span></text:p>
      <text:p text:style-name="P102">2.授課對象為學生，且於上課時間授課時，國中每節課360元，國小每節課320元；若於課後時間授課時，國中每節課450元，國小每節課400元。</text:p>
      <text:p text:style-name="P103"><text:s text:c="4"/>(三)雜支：「不含雜支」之總經費5%為上限支用。</text:p>
      <text:p text:style-name="P104"><text:s text:c="4"/>(四)加班費：以總經費10%為上限，以每小時200元計。</text:p>
      <text:p text:style-name="P105"><text:s text:c="4"/>(五)其他注意事項：</text:p>
      <text:list text:style-name="LFO25" text:continue-numbering="true">
        <text:list-item>
          <text:p text:style-name="P106">用於獎勵之相關費用，不得超過總金額之15%。</text:p>
        </text:list-item>
        <text:list-item>
          <text:p text:style-name="P107">其他包括教學材料費等可依實際需要增列。</text:p>
        </text:list-item>
        <text:list-item>
          <text:p text:style-name="P108">經費概算表內項目請務必能與計畫內容互相勾稽，並請儘量明列單位、數量、單價，避免使用「一式」。</text:p>
        </text:list-item>
        <text:list-item>
          <text:p text:style-name="P109">補助額度每案最高以新臺幣2萬元為原則，依所撰寫之實施計畫，經審核後之金額請款。</text:p>
        </text:list-item>
        <text:list-item>
          <text:p text:style-name="P110">為顧及經費核定之時效，若學校所編列之經費項目不符規定，局端將直接修正，各校不得有異議。</text:p>
        </text:list-item>
      </text:list>
      <text:p text:style-name="P111"><text:s text:c="2"/>六、申請及審查作業：</text:p>
      <text:p text:style-name="P112"><text:span text:style-name="T113">（一）申請期</text:span><text:span text:style-name="T114">程</text:span><text:span text:style-name="T115">：自即日起至</text:span><text:span text:style-name="T116">10</text:span><text:span text:style-name="T117">9</text:span><text:span text:style-name="T118">年</text:span><text:span text:style-name="T119">3</text:span><text:span text:style-name="T120">月</text:span><text:span text:style-name="T121">2</text:span><text:span text:style-name="T122">7</text:span><text:span text:style-name="T123">日</text:span><text:span text:style-name="T124">(</text:span><text:span text:style-name="T125">星期</text:span><text:span text:style-name="T126">五</text:span><text:span text:style-name="T127">)止</text:span><text:span text:style-name="T128">，</text:span><text:span text:style-name="T129">有意申請之學校請填妥申請計畫及經費概算表</text:span><text:span text:style-name="T130">，</text:span><text:span text:style-name="T131">於核章完妥後逕寄</text:span><text:span text:style-name="T132">新北市新北市立鶯歌國民中學(</text:span><text:span text:style-name="T133">23942</text:span><text:span text:style-name="T134">新北市鶯歌區尖山埔路108號)學務處鄧美宜組長收</text:span><text:span text:style-name="T135">，</text:span><text:span text:style-name="T136">逾期不予受理</text:span><text:span text:style-name="T137">（</text:span><text:span text:style-name="T138">以</text:span><text:span text:style-name="T139">郵戳為憑）</text:span><text:span text:style-name="T140">，</text:span><text:span text:style-name="T141">送件</text:span><text:span text:style-name="T142">資料</text:span><text:span text:style-name="T143">請自行備份</text:span><text:span text:style-name="T144">，</text:span><text:span text:style-name="T145">恕不退件，</text:span><text:span text:style-name="T146">受理</text:span><text:soft-page-break/><text:span text:style-name="T147">後</text:span><text:span text:style-name="T148">亦</text:span><text:span text:style-name="T149">不得更換</text:span><text:span text:style-name="T150">。</text:span></text:p>
      <text:p text:style-name="P151">（二）審查方式：以書面審查為主，由承辦學校聘請相關學者專家擔任評選委員進行評選。</text:p>
      <text:p text:style-name="P152"><text:span text:style-name="T153"><text:s text:c="2"/></text:span><text:span text:style-name="T154">七</text:span><text:span text:style-name="T155">、</text:span><text:span text:style-name="T156">公告審查結果</text:span><text:span text:style-name="T157">：</text:span><text:span text:style-name="T158">預</text:span><text:span text:style-name="T159">定</text:span><text:span text:style-name="T160">於10</text:span><text:span text:style-name="T161">9</text:span><text:span text:style-name="T162">年</text:span><text:span text:style-name="T163">5月</text:span><text:span text:style-name="T164">1</text:span><text:span text:style-name="T165">日(星期五)中午12時前公告於新北市永續環境教育中心</text:span><text:span text:style-name="T166">之</text:span><text:span text:style-name="T167">食農教育網</text:span><text:span text:style-name="T168">頁</text:span><text:span text:style-name="T169">，</text:span><text:span text:style-name="T170">並以公文函知所有申請學校</text:span><text:span text:style-name="T171">。</text:span></text:p>
      <text:p text:style-name="P172"><text:span text:style-name="T173"><text:s text:c="2"/>八、</text:span><text:span text:style-name="T174">獲補助之單位應配合</text:span><text:span text:style-name="T175">下列事項:</text:span></text:p>
      <text:list text:style-name="LFO27" text:continue-numbering="true">
        <text:list-item>
          <text:p text:style-name="P176">連繫李飛瑩主任隨隊跟拍紀錄，以製作本計畫影像紀錄，連繫資訊:</text:p>
        </text:list-item>
      </text:list>
      <text:p text:style-name="P177">手機0933221560，電子信箱:fly491008@livemail.tw。</text:p>
      <text:list text:style-name="LFO27" text:continue-numbering="true">
        <text:list-item>
          <text:p text:style-name="P178"><text:span text:style-name="T179">本局積極辦理活動新聞行銷事宜</text:span><text:span text:style-name="T180">，</text:span><text:span text:style-name="T181">並於活動結束後1週內至教育部臺灣綠色學校伙伴網路網站(</text:span><text:a xlink:href="http://www.greenshool.moe.edu.tw/" office:target-frame-name="_top" xlink:show="replace"><text:span text:style-name="T182">http://www.greenshool.moe.edu.tw/</text:span></text:a><text:span text:style-name="T183">)填報辦理成果</text:span><text:span text:style-name="T184">，</text:span><text:span text:style-name="T185">分享本市環境教育辦理經驗。</text:span></text:p>
        </text:list-item>
      </text:list>
      <text:p text:style-name="P186"><text:span text:style-name="T187"><text:s text:c="2"/>九、</text:span><text:span text:style-name="T188">成果分享會：預定於</text:span><text:span text:style-name="T189">10</text:span><text:span text:style-name="T190">9</text:span><text:span text:style-name="T191">年11月下旬</text:span><text:span text:style-name="T192">於</text:span><text:span text:style-name="T193">鶯歌國中</text:span><text:span text:style-name="T194">辦理，</text:span><text:span text:style-name="T195">分國小組及國高中職組兩日辦理，</text:span><text:span text:style-name="T196">請獲選補助學校製作簡報或影片報告</text:span><text:span text:style-name="T197">10</text:span><text:span text:style-name="T198">分鐘，並</text:span><text:span text:style-name="T199">由承辦學校聘請相關專家學者出席講評，本局函知本市各級學校派員參加。</text:span></text:p>
      <text:p text:style-name="P200"><text:span text:style-name="T201"><text:s text:c="2"/>十、</text:span><text:span text:style-name="T202">本案聯絡人及聯絡方式</text:span><text:span text:style-name="T203">：</text:span><text:span text:style-name="T204">新北市立鶯歌國民中學學務處鄧美宜組長</text:span><text:span text:style-name="T205">，</text:span><text:span text:style-name="T206">電話</text:span><text:span text:style-name="T207">：</text:span><text:span text:style-name="T208">(02)26701461分機263。</text:span></text:p>
      <text:p text:style-name="P209"/>
      <text:p text:style-name="P210">柒、經費</text:p>
      <text:p text:style-name="P211"><text:s text:c="4"/>由本局環境教育推廣經費項下支應。</text:p>
      <text:p text:style-name="P212"/>
      <text:p text:style-name="P213">捌、公差假</text:p>
      <text:p text:style-name="P214"><text:s text:c="4"/>本局同意獲補助學校人員於執行計畫校外體驗參訪活動時得核予公假登記，課務排代，若於假日辦理，得於活動結束後1年內核實補休。</text:p>
      <text:p text:style-name="P215"/>
      <text:p text:style-name="P216">玖、獎勵</text:p>
      <text:p text:style-name="P217"><text:span text:style-name="T218">承辦學校依「公立高級中等以下學校校長成績考核辦法」、「公立高級中等以下學校教師成績考核辦法</text:span><text:span text:style-name="T219">」</text:span><text:span text:style-name="T220">之獎勵辦法辦理敘獎，</text:span><text:span text:style-name="T221">並依據</text:span><text:span text:style-name="T222">「新北市政府所屬各級學校</text:span><text:span text:style-name="T223">及幼兒園</text:span><text:span text:style-name="T224">辦理教師敘獎處理原則」</text:span><text:span text:style-name="T225">附表</text:span><text:span text:style-name="T226">第</text:span><text:span text:style-name="T227">四</text:span><text:span text:style-name="T228">項第</text:span><text:span text:style-name="T229">(二)</text:span><text:span text:style-name="T230">款執行專案計畫績效優良，</text:span><text:span text:style-name="T231">主要策劃執行人員記嘉獎2次，餘協辦(含督辦)人員</text:span><text:span text:style-name="T232">5</text:span><text:span text:style-name="T233">人依功績程度嘉獎1次</text:span><text:span text:style-name="T234">，校長敘獎請函報本局</text:span><text:span text:style-name="T235">。</text:span></text:p>
      <text:p text:style-name="P236"/>
      <text:p text:style-name="P237"><text:span text:style-name="T238">壹拾</text:span><text:span text:style-name="T239">、本計畫經</text:span><text:span text:style-name="T240">新北市</text:span><text:span text:style-name="T241">政府</text:span><text:span text:style-name="T242">教育局</text:span><text:span text:style-name="T243">核定後實施，修正時亦同。</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soft-page-break/>
            <text:p text:style-name="P254"><text:span text:style-name="T255">新北市</text:span><text:span text:style-name="T256">10</text:span><text:span text:style-name="T257">9</text:span><text:span text:style-name="T258">年度</text:span><text:span text:style-name="T259">「</text:span><text:span text:style-name="T260">食農綠金進行式</text:span><text:span text:style-name="T261">」申請計畫</text:span></text:p>
          </table:table-cell>
          <table:covered-table-cell/>
          <table:covered-table-cell/>
          <table:covered-table-cell/>
          <table:covered-table-cell/>
          <table:covered-table-cell/>
        </table:table-row>
        <table:table-row table:style-name="TableRow262">
          <table:table-cell table:style-name="TableCell263">
            <text:p text:style-name="P264">編號</text:p>
          </table:table-cell>
          <table:table-cell table:style-name="TableCell265" table:number-columns-spanned="2">
            <text:p text:style-name="P266"/>
          </table:table-cell>
          <table:covered-table-cell/>
          <table:table-cell table:style-name="TableCell267" table:number-columns-spanned="2">
            <text:p text:style-name="P268">補助學校</text:p>
          </table:table-cell>
          <table:covered-table-cell/>
          <table:table-cell table:style-name="TableCell269">
            <text:p text:style-name="P270"/>
          </table:table-cell>
        </table:table-row>
        <table:table-row table:style-name="TableRow271">
          <table:table-cell table:style-name="TableCell272">
            <text:p text:style-name="P273">聯絡人姓名</text:p>
          </table:table-cell>
          <table:table-cell table:style-name="TableCell274" table:number-columns-spanned="2">
            <text:p text:style-name="P275"/>
          </table:table-cell>
          <table:covered-table-cell/>
          <table:table-cell table:style-name="TableCell276" table:number-columns-spanned="2">
            <text:p text:style-name="P277">聯絡電話</text:p>
          </table:table-cell>
          <table:covered-table-cell/>
          <table:table-cell table:style-name="TableCell278">
            <text:p text:style-name="P279"/>
          </table:table-cell>
        </table:table-row>
        <table:table-row table:style-name="TableRow280">
          <table:table-cell table:style-name="TableCell281">
            <text:p text:style-name="P282">E-MAIL</text:p>
          </table:table-cell>
          <table:table-cell table:style-name="TableCell283" table:number-columns-spanned="2">
            <text:p text:style-name="P284"/>
          </table:table-cell>
          <table:covered-table-cell/>
          <table:table-cell table:style-name="TableCell285" table:number-columns-spanned="2">
            <text:p text:style-name="P286">行動電話</text:p>
          </table:table-cell>
          <table:covered-table-cell/>
          <table:table-cell table:style-name="TableCell287">
            <text:p text:style-name="P288"/>
          </table:table-cell>
        </table:table-row>
        <table:table-row table:style-name="TableRow289">
          <table:table-cell table:style-name="TableCell290">
            <text:p text:style-name="P291">聯絡地址</text:p>
          </table: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計畫名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計畫內容</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預期成效</text:p>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參訪之</text:p>
            <text:p text:style-name="P312">農(漁)場域</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活動期程</text:p>
          </table:table-cell>
          <table:table-cell table:style-name="TableCell318">
            <text:p text:style-name="P319"/>
          </table:table-cell>
          <table:table-cell table:style-name="TableCell320" table:number-columns-spanned="2">
            <text:p text:style-name="P321">經費預估</text:p>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備註</text:p>
          </table: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ext:p text:style-name="P331">附註</text:p>
          </table:table-cell>
          <table:table-cell table:style-name="TableCell332" table:number-columns-spanned="5">
            <text:p text:style-name="P333">請以條列方式敘寫。</text:p>
          </table:table-cell>
          <table:covered-table-cell/>
          <table:covered-table-cell/>
          <table:covered-table-cell/>
          <table:covered-table-cell/>
        </table:table-row>
      </table:table>
      <text:p text:style-name="P334"><text:span text:style-name="T335">註：本表請視實際內容彈性調整</text:span><text:span text:style-name="T336">，不足處可自行延伸。</text:span></text:p>
      <text:p text:style-name="P337"/>
      <text:p text:style-name="P338"><text:span text:style-name="T339">新北市</text:span><text:span text:style-name="T340">10</text:span><text:span text:style-name="T341">9</text:span><text:span text:style-name="T342">年度</text:span><text:span text:style-name="T343">「</text:span><text:span text:style-name="T344">食農綠金進行式</text:span><text:span text:style-name="T345">」</text:span><text:span text:style-name="T346">申請計畫</text:span><text:span text:style-name="T347">經費概算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計畫名稱</text:p>
          </table: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學校名稱</text:p>
          </table:table-cell>
          <table:table-cell table:style-name="TableCell364" table:number-columns-spanned="3">
            <text:p text:style-name="P365"/>
          </table:table-cell>
          <table:covered-table-cell/>
          <table:covered-table-cell/>
          <table:table-cell table:style-name="TableCell366">
            <text:p text:style-name="P367">學校印信</text:p>
          </table:table-cell>
          <table:table-cell table:style-name="TableCell368" table:number-columns-spanned="2">
            <text:p text:style-name="P369"/>
          </table:table-cell>
          <table:covered-table-cell/>
        </table:table-row>
        <table:table-row table:style-name="TableRow370">
          <table:table-cell table:style-name="TableCell371">
            <text:p text:style-name="P372">計畫主持人</text:p>
          </table:table-cell>
          <table:table-cell table:style-name="TableCell373" table:number-columns-spanned="3">
            <text:p text:style-name="P374"/>
          </table:table-cell>
          <table:covered-table-cell/>
          <table:covered-table-cell/>
          <table:table-cell table:style-name="TableCell375">
            <text:p text:style-name="P376">簽章</text:p>
          </table:table-cell>
          <table:table-cell table:style-name="TableCell377" table:number-columns-spanned="2">
            <text:p text:style-name="P378"/>
          </table:table-cell>
          <table:covered-table-cell/>
        </table:table-row>
        <table:table-row table:style-name="TableRow379">
          <table:table-cell table:style-name="TableCell380" table:number-rows-spanned="2">
            <text:p text:style-name="P381">聯絡人</text:p>
          </table:table-cell>
          <table:table-cell table:style-name="TableCell382" table:number-columns-spanned="3" table:number-rows-spanned="2">
            <text:p text:style-name="P383"/>
          </table:table-cell>
          <table:covered-table-cell/>
          <table:covered-table-cell/>
          <table:table-cell table:style-name="TableCell384">
            <text:p text:style-name="P385">地址</text:p>
          </table: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ext:p text:style-name="P390"/>
          </table:covered-table-cell>
          <table:covered-table-cell/>
          <table:covered-table-cell/>
          <table:table-cell table:style-name="TableCell391">
            <text:p text:style-name="P392"><text:span text:style-name="T393">手機</text:span></text:p>
          </table:table-cell>
          <table:table-cell table:style-name="TableCell394" table:number-columns-spanned="2">
            <text:p text:style-name="P395"/>
          </table:table-cell>
          <table:covered-table-cell/>
        </table:table-row>
        <table:table-row table:style-name="TableRow396">
          <table:table-cell table:style-name="TableCell397">
            <text:p text:style-name="P398">活動期程</text:p>
          </table:table-cell>
          <table:table-cell table:style-name="TableCell399" table:number-columns-spanned="6">
            <text:p text:style-name="P400"><text:s/>年 <text:s text:c="2"/>月 <text:s text:c="2"/>日至 <text:s text:c="5"/>年 <text:s text:c="2"/>月 <text:s text:c="2"/>日</text:p>
          </table:table-cell>
          <table:covered-table-cell/>
          <table:covered-table-cell/>
          <table:covered-table-cell/>
          <table:covered-table-cell/>
          <table:covered-table-cell/>
        </table:table-row>
        <table:table-row table:style-name="TableRow401">
          <table:table-cell table:style-name="TableCell402">
            <text:p text:style-name="P403">申請補助項目</text:p>
          </table:table-cell>
          <table:table-cell table:style-name="TableCell404">
            <text:p text:style-name="P405">單位</text:p>
          </table:table-cell>
          <table:table-cell table:style-name="TableCell406">
            <text:p text:style-name="P407">數量</text:p>
          </table:table-cell>
          <table:table-cell table:style-name="TableCell408" table:number-columns-spanned="3">
            <text:p text:style-name="P409">單價</text:p>
          </table:table-cell>
          <table:covered-table-cell/>
          <table:covered-table-cell/>
          <table:table-cell table:style-name="TableCell410">
            <text:p text:style-name="P411">總　價</text:p>
          </table:table-cell>
        </table:table-row>
        <table:table-row table:style-name="TableRow412">
          <table:table-cell table:style-name="TableCell413">
            <text:p text:style-name="P414">一、鐘點費(內外聘請敘明)</text:p>
          </table:table-cell>
          <table:table-cell table:style-name="TableCell415">
            <text:p text:style-name="P416"/>
          </table: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ext:p text:style-name="P425">二、車資</text:p>
          </table:table-cell>
          <table:table-cell table:style-name="TableCell426">
            <text:p text:style-name="P427"/>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三、誤餐費</text:p>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四、材料費</text:p>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ext:p text:style-name="P458">五、雜支</text:p>
          </table: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able:number-columns-spanned="6">
            <text:p text:style-name="P480">總計新臺幣○萬○仟○佰○拾○元整</text:p>
          </table:table-cell>
          <table:covered-table-cell/>
          <table:covered-table-cell/>
          <table:covered-table-cell/>
          <table:covered-table-cell/>
          <table:covered-table-cell/>
          <table:table-cell table:style-name="TableCell481">
            <text:p text:style-name="P482"/>
          </table:table-cell>
        </table:table-row>
      </table:table>
      <text:p text:style-name="P483">　　註：本表請視實際內容彈性調整，申請金額以2萬元為限。</text:p>
      <text:p text:style-name="P484"/>
      <text:p text:style-name="內文"><text:span text:style-name="T485"><text:s text:c="5"/>承辦人 <text:s text:c="12"/>處室主管 <text:s text:c="13"/>會計 <text:s text:c="11"/>校長</text:span><text:span text:style-name="T486"><text:s/></text:span></text:p>
      <text:p text:style-name="P487"/>
      <text:p text:style-name="P488"/>
      <text:p text:style-name="P489"/>
      <text:p text:style-name="P490"/>
      <text:p text:style-name="P491"/>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color="#000000"/>
    </style:style>
    <style:style style:name="WW_CharLFO8LVL1" style:family="text">
      <style:text-properties style:font-name="Symbol" fo:color="#000000"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743in" text:min-label-width="0.5in" text:list-level-position-and-space-mode="label-alignment">
          <style:list-level-label-alignment text:label-followed-by="listtab" fo:margin-left="1.0743in" fo:text-indent="-0.5in"/>
        </style:list-level-properties>
      </text:list-level-style-number>
      <text:list-level-style-number text:level="2" style:num-suffix="、" style:num-format="甲, 乙, 丙, ...">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footer>
        <text:p text:style-name="頁尾">新北市政府教育局<text:s text:c="23"/>第<text:page-number text:fixed="false">2</text:page-number>頁，共<text:page-count>5</text:page-count>頁<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補助96學年度鼓勵高中（職）暨國民中小學教師</dc:title>
    <dc:subject/>
    <meta:initial-creator>台北縣政府</meta:initial-creator>
    <dc:creator>a</dc:creator>
    <meta:creation-date>2020-03-04T08:04:00Z</meta:creation-date>
    <dc:date>2020-03-04T08:04:00Z</dc:date>
    <meta:print-date>2019-02-25T08:29:00Z</meta:print-date>
    <meta:template xlink:href="Normal.dotm" xlink:type="simple"/>
    <meta:editing-cycles>2</meta:editing-cycles>
    <meta:editing-duration>PT0S</meta:editing-duration>
    <meta:document-statistic meta:page-count="5" meta:paragraph-count="5" meta:word-count="425" meta:character-count="2843" meta:row-count="20" meta:non-whitespace-character-count="2423"/>
  </office:meta>
</office:document-meta>
</file>